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FKai-SB" svg:font-family="DFKai-SB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3cm" fo:margin-left="0.026cm" fo:margin-top="0cm" fo:margin-bottom="0cm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row-height="1.28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2.051cm" fo:keep-together="auto"/>
    </style:style>
    <style:style style:name="表格1.3" style:family="table-row">
      <style:table-row-properties style:row-height="1.893cm" fo:keep-together="always"/>
    </style:style>
    <style:style style:name="表格1.4" style:family="table-row">
      <style:table-row-properties style:row-height="9.338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row-height="1.766cm" fo:keep-together="always"/>
    </style:style>
    <style:style style:name="表格1.7" style:family="table-row">
      <style:table-row-properties style:row-height="1.323cm" fo:keep-together="always"/>
    </style:style>
    <style:style style:name="表格1.8" style:family="table-row">
      <style:table-row-properties style:row-height="1.767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Times New Roman" fo:font-size="10pt" style:font-name-asian="DFKai-SB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0.706cm" style:auto-text-indent="false"/>
    </style:style>
    <style:style style:name="P8" style:family="paragraph" style:parent-style-name="Standard">
      <style:paragraph-properties fo:margin-left="0cm" fo:margin-right="0cm" fo:text-indent="0.706cm" style:auto-text-indent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9" style:family="paragraph" style:parent-style-name="Standard">
      <style:paragraph-properties fo:margin-left="0.413cm" fo:margin-right="0cm" fo:text-indent="-0.413cm" style:auto-text-indent="false"/>
    </style:style>
    <style:style style:name="P10" style:family="paragraph" style:parent-style-name="Standard">
      <style:paragraph-properties fo:margin-left="0.413cm" fo:margin-right="0cm" fo:text-indent="-0.413cm" style:auto-text-indent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0pt" fo:font-weight="bold" style:font-name-asian="DFKai-SB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Times New Roman" fo:font-size="10pt" style:font-name-asian="DFKai-SB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DFKai-SB" style:font-size-asian="10pt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DFKai-SB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weight="bold" style:letter-kerning="false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asian="DFKai-SB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DFKai-SB" style:font-name-complex="Times New Roman1" style:font-size-complex="12pt"/>
    </style:style>
    <style:style style:name="T6" style:family="text">
      <style:text-properties style:font-name="Times New Roma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(Appendix 1)</text:p>
      <text:p text:style-name="P1"><text:span text:style-name="T3">Grants to Overseas Compatriot</text:span><text:span text:style-name="T4"> </text:span><text:span text:style-name="T3">Students for Medical, Emergency and Funeral Assistance</text:span></text:p>
      <text:p text:style-name="P12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School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Name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Department and Grade in School 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Gender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6">Country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Birthdate</text:p>
          </table:table-cell>
          <table:table-cell table:style-name="表格1.A1" office:value-type="string">
            <text:p text:style-name="P7"><text:span text:style-name="T1">Year </text:span><text:span text:style-name="T2"><text:s/></text:span><text:span text:style-name="T1">Month</text:span><text:span text:style-name="T2"> </text:span><text:span text:style-name="T1"><text:s/>Day</text:span></text:p>
          </table:table-cell>
        </table:table-row>
        <table:table-row table:style-name="表格1.4">
          <table:table-cell table:style-name="表格1.A1" office:value-type="string">
            <text:p text:style-name="P3">Statement of Facts</text:p>
          </table:table-cell>
          <table:table-cell table:style-name="表格1.B4" table:number-columns-spanned="4" office:value-type="string">
            <text:p text:style-name="Standard"><text:span text:style-name="T1">(Please list the relevant facts according to your personal situation, e.g.</text:span><text:span text:style-name="T2">,</text:span><text:span text:style-name="T1"> reason for application, family economic status and source of income, family members and employment status, current personal source of income, and mark your selection of application term.) <text:s/></text:span></text:p>
            <text:p text:style-name="P5"/>
            <text:p text:style-name="P9"><text:span text:style-name="T1">□Applying in accordance with Subparagraph </text:span><text:span text:style-name="T2">1 </text:span><text:span text:style-name="T6">of <text:s/></text:span><text:span text:style-name="T5">Direction</text:span><text:span text:style-name="T6"> 3</text:span><text:span text:style-name="T1"> (major economic burden caused by hospitalization </text:span><text:span text:style-name="T2">owing</text:span><text:span text:style-name="T1"> to injury or illness). <text:s/>Self-paid medical expenses in this case: $______________.</text:span></text:p>
            <text:p text:style-name="P10"/>
            <text:p text:style-name="P9"><text:span text:style-name="T1">□Applying in accordance with Subparagraph 2</text:span><text:span text:style-name="T2"> </text:span><text:span text:style-name="T6">of <text:s/></text:span><text:span text:style-name="T5">Direction</text:span><text:span text:style-name="T6"> 3</text:span><text:span text:style-name="T1"> (major economic burden caused by force majeure event</text:span><text:span text:style-name="T2">s</text:span><text:span text:style-name="T1"> or natural disaster</text:span><text:span text:style-name="T2">s</text:span><text:span text:style-name="T1">, or distressing family accident</text:span><text:span text:style-name="T2">s</text:span><text:span text:style-name="T1">). <text:s/></text:span></text:p>
            <text:p text:style-name="P5"/>
            <text:p text:style-name="Standard"><text:span text:style-name="T1">□Applying in accordance with Subparagraph </text:span><text:span text:style-name="T2">3 </text:span><text:span text:style-name="T6">of <text:s/></text:span><text:span text:style-name="T5">Direction</text:span><text:span text:style-name="T6"> 3</text:span><text:span text:style-name="T1"> (death).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Applicant’s Signature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Application Date</text:p>
          </table:table-cell>
          <table:covered-table-cell/>
          <table:table-cell table:style-name="表格1.A1" table:number-columns-spanned="3" office:value-type="string">
            <text:p text:style-name="P2"><text:s text:c="13"/>Year <text:s text:c="8"/>Month <text:s text:c="8"/>Day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1">Signature</text:span><text:span text:style-name="T2"> of </text:span><text:span text:style-name="T1">School</text:span><text:span text:style-name="T2"> </text:span><text:span text:style-name="T1">Offic</text:span><text:span text:style-name="T2">ial</text:span></text:p>
          </table:table-cell>
          <table:covered-table-cell/>
          <table:table-cell table:style-name="表格1.A1" table:number-columns-spanned="3" office:value-type="string">
            <text:p text:style-name="P2">　　　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<text:span text:style-name="T1">School </text:span><text:span text:style-name="T2">Official seal </text:span><text:span text:style-name="T1">Signature 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FKai-SB" svg:font-family="DFKai-SB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PMingLiU" fo:font-family="PMingLiU" style:font-family-generic="roman" style:font-pitch="variable" style:letter-kerning="fals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te_20_Heading" style:display-name="Note Heading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DFKai-SB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DFKai-SB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DFKai-SB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DFKai-SB" style:font-family-asian="DFKai-SB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2.401cm" fo:margin-right="2.4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hsun</meta:initial-creator>
    <dc:creator>yihsun</dc:creator>
    <meta:editing-cycles>3</meta:editing-cycles>
    <meta:print-date>2019-12-02T03:11:00</meta:print-date>
    <meta:creation-date>2019-12-02T06:03:00</meta:creation-date>
    <dc:date>2019-12-02T06:04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1" meta:word-count="148" meta:character-count="1052" meta:non-whitespace-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