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48in" text:min-label-width="0.1979in" text:list-level-position-and-space-mode="label-alignment">
          <style:list-level-label-alignment text:label-followed-by="listtab" fo:margin-left="0.3027in" fo:text-indent="-0.1979in"/>
        </style:list-level-properties>
        <style:text-properties style:font-name="華康楷書體W5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83in"/>
    </style:style>
    <style:style style:name="TableColumn3" style:family="table-column">
      <style:table-column-properties style:column-width="0.7333in"/>
    </style:style>
    <style:style style:name="TableColumn4" style:family="table-column">
      <style:table-column-properties style:column-width="1.1583in"/>
    </style:style>
    <style:style style:name="TableColumn5" style:family="table-column">
      <style:table-column-properties style:column-width="0.6562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3208in"/>
    </style:style>
    <style:style style:name="TableColumn8" style:family="table-column">
      <style:table-column-properties style:column-width="0.4291in"/>
    </style:style>
    <style:style style:name="TableColumn9" style:family="table-column">
      <style:table-column-properties style:column-width="1.7881in"/>
    </style:style>
    <style:style style:name="Table1" style:family="table" style:master-page-name="MP0">
      <style:table-properties style:width="6.738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style:line-height-at-least="0in"/>
      <style:text-properties style:font-name="華康中黑體(P)" style:font-name-asian="華康中黑體(P)" style:font-name-complex="華康中黑體(P)" fo:font-size="20pt" style:font-size-asian="20pt" style:font-size-complex="20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1833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-0.0006in" fo:margin-right="-0.075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line-height-at-least="0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華僑協會總會__________年度大學僑生獎學金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 table:number-columns-spanned="2">
            <text:p text:style-name="P18"/>
            <text:p text:style-name="P19"/>
            <text:p text:style-name="P20"/>
          </table:table-cell>
          <table:covered-table-cell/>
          <table:table-cell table:style-name="TableCell21">
            <text:p text:style-name="P22"><text:span text:style-name="T23">祖籍</text:span></text:p>
          </table:table-cell>
          <table:table-cell table:style-name="TableCell24" table:number-columns-spanned="3"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<text:span text:style-name="T31">請黏貼三個月內之二吋彩色大頭照，</text:span><text:span text:style-name="T32">四邊</text:span><text:span text:style-name="T33">務請</text:span><text:span text:style-name="T34">黏緊，以利自動掃瞄建檔。</text:span></text:p>
          </table:table-cell>
        </table:table-row>
        <table:table-row table:style-name="TableRow35">
          <table:table-cell table:style-name="TableCell36">
            <text:p text:style-name="P37"><text:span text:style-name="T38">出生</text:span></text:p>
            <text:p text:style-name="P39"><text:span text:style-name="T40">年月日</text:span></text:p>
          </table:table-cell>
          <table:table-cell table:style-name="TableCell41" table:number-columns-spanned="2">
            <text:p text:style-name="P42"/>
            <text:p text:style-name="P43"/>
            <text:p text:style-name="P44"/>
            <text:p text:style-name="P45"/>
          </table:table-cell>
          <table:covered-table-cell/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就讀</text:p>
            <text:p text:style-name="P55"><text:span text:style-name="T56">學校</text:span></text:p>
          </table:table-cell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table-cell table:style-name="TableCell63">
            <text:p text:style-name="P64">系組</text:p>
            <text:p text:style-name="P65">及</text:p>
            <text:p text:style-name="P66"><text:span text:style-name="T67">年級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<text:span text:style-name="T73">學業成績</text:span></text:p>
          </table:table-cell>
          <table:table-cell table:style-name="TableCell74">
            <text:p text:style-name="P75"><text:span text:style-name="T76">上學期</text:span></text:p>
          </table:table-cell>
          <table:table-cell table:style-name="TableCell77">
            <text:p text:style-name="P78"/>
          </table:table-cell>
          <table:table-cell table:style-name="TableCell79" table:number-columns-spanned="2" table:number-rows-spanned="3">
            <text:p text:style-name="P80"><text:span text:style-name="T81">操行成績</text:span></text:p>
          </table:table-cell>
          <table:covered-table-cell/>
          <table:table-cell table:style-name="TableCell82" table:number-columns-spanned="2">
            <text:p text:style-name="P83"><text:span text:style-name="T84">上學期</text:span>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下學期</text:span>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<text:span text:style-name="T97">下學期</text:span>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平均</text:span></text:p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<text:span text:style-name="T110">平均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僑居地</text:span></text:p>
          </table:table-cell>
          <table:table-cell table:style-name="TableCell117" table:number-columns-spanned="4">
            <text:p text:style-name="P118"/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手機</text:span>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 table:number-columns-spanned="7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<text:span text:style-name="T134">通訊處</text:span></text:p>
          </table:table-cell>
          <table:table-cell table:style-name="TableCell135">
            <text:p text:style-name="P136"><text:span text:style-name="T137">國內</text:span></text:p>
          </table:table-cell>
          <table:table-cell table:style-name="TableCell138" table:number-columns-spanned="6"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國外</text:span></text:p>
          </table:table-cell>
          <table:table-cell table:style-name="TableCell147" table:number-columns-spanned="6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導師</text:span><text:span text:style-name="T155">姓名</text:span></text:p>
          </table:table-cell>
          <table:table-cell table:style-name="TableCell156" table:number-columns-spanned="3">
            <text:p text:style-name="P157"/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<text:span text:style-name="T161">導師</text:span></text:p>
            <text:p text:style-name="P162"><text:span text:style-name="T163">聯絡電話</text:span>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推薦意見</text:p>
          </table:table-cell>
          <table:table-cell table:style-name="TableCell169" table:number-columns-spanned="7"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審核意見</text:p>
          </table:table-cell>
          <table:table-cell table:style-name="TableCell178">
            <text:p text:style-name="P179">學務處</text:p>
          </table:table-cell>
          <table:table-cell table:style-name="TableCell180" table:number-columns-spanned="2">
            <text:p text:style-name="P181"/>
            <text:p text:style-name="P182"/>
            <text:p text:style-name="P183"/>
            <text:p text:style-name="P184"/>
          </table:table-cell>
          <table:covered-table-cell/>
          <table:table-cell table:style-name="TableCell185" table:number-columns-spanned="2">
            <text:p text:style-name="P186">系主任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檢附證件</text:p>
          </table:table-cell>
          <table:table-cell table:style-name="TableCell192" table:number-columns-spanned="7">
            <text:p text:style-name="P193">1.學業及操行成績證明。2.護照影本。3.學生證影本。</text:p>
            <text:p text:style-name="P194">4.自傳（至少1000字）。5.未領取其他獎助學金或濟助證明。</text:p>
            <text:p text:style-name="P195">請依序裝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2 1 6 9 1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8in" text:min-label-width="0.1979in" text:list-level-position-and-space-mode="label-alignment">
          <style:list-level-label-alignment text:label-followed-by="listtab" fo:margin-left="0.3027in" fo:text-indent="-0.1979in"/>
        </style:list-level-properties>
        <style:text-properties style:font-name="華康楷書體W5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龍峒保安宮93年度獎、助學金申請表</dc:title>
    <dc:description/>
    <dc:subject/>
    <meta:initial-creator>0478</meta:initial-creator>
    <dc:creator>Windows 使用者</dc:creator>
    <meta:creation-date>2024-09-18T09:24:00Z</meta:creation-date>
    <dc:date>2024-09-18T09:24:00Z</dc:date>
    <meta:print-date>2013-04-01T08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